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3fc45"/>
    </style:style>
    <style:style style:name="T1" style:family="text">
      <style:text-properties officeooo:rsid="0003f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sze imiona i nazwiska:</text:p>
      <text:p text:style-name="P1"/>
      <text:p text:style-name="P1">Telefon do osoby kontaktowej:</text:p>
      <text:p text:style-name="P1"/>
      <text:p text:style-name="P1">Adres email:</text:p>
      <text:p text:style-name="P1"/>
      <text:p text:style-name="P1">Data ślubu:</text:p>
      <text:p text:style-name="P1"/>
      <text:p text:style-name="P1">Miejsc ceremonii zaślubin:</text:p>
      <text:p text:style-name="P1"/>
      <text:p text:style-name="P1">Miejsce przyjęcia weselnego:</text:p>
      <text:p text:style-name="P1"/>
      <text:p text:style-name="P1">Zaproszona ilość gości:</text:p>
      <text:p text:style-name="P1"/>
      <text:p text:style-name="P1">Kształt stołów:</text:p>
      <text:p text:style-name="P1"/>
      <text:p text:style-name="P1">Planowany budżet na dekorację:</text:p>
      <text:p text:style-name="P1"/>
      <text:p text:style-name="P1">Wizja/ pomysł Waszego ślubu:</text:p>
      <text:p text:style-name="P1"/>
      <text:p text:style-name="P1">Komplet ślubny: (bukiet Panny Młodej, Wianek/ kwiaty we włosy dla P<text:span text:style-name="T1">anny </text:span>Młodej, Bukiet/ Bransoletka dla Świadkowej / Druhny / Wianek/ kwiaty we włosy dla świadkowej/druhny, Przypinki dla Panów, inne ) <text:s/>Nie jesteśmy zainteresowani. </text:p>
      <text:p text:style-name="P1"/>
      <text:p text:style-name="P1">Planowana oprawa kwiatowa: ( dekoracja miejsca błogosławieństwa, Dekoracja kościoła, Dekoracja Urzędu Stanu Cywilnego, Dekoracja na ślub w plenerze , Dekoracja Sali, Dekoracja strefy chillout, Dekoracja samochodu, Podziękowania dla Rodziców i gości. <text:s/>Nie jesteśmy zainteresowani. </text:p>
      <text:p text:style-name="P1"/>
      <text:p text:style-name="P1">Planowana oprawa poza kwiatowa: ( Świece ,Lampiony. <text:s/>Numery stołów, Tablica gości, Drewniane napisy/inicjały/wstęgi, Pudełka na obrączki. Materiały tekstylne. Nie jesteśmy zainteresowani. </text:p>
      <text:p text:style-name="P1">Planowana oprawa sesji przed lub poślubnej ( Bukiet dla Panny <text:s/>Młodej. Wianek /kwiaty we włosy dla Panny Młodej. Przypinka dla Pana Młodego. Dekoracja /aranżacja miejsca sesji. <text:s/>Nie jesteśmy zainteresowani. </text:p>
      <text:p text:style-name="P1"/>
      <text:p text:style-name="P1">Załączniki: ( Zdjęcia w formacie jpg. jpeg lub png. ( o całkowitej wielkości do 10MB lub link do Waszej ślubnej tablicy na Pintereście/ innej strony. Dzięki temu będziemy wiedzieli co się Wam podoba, czym mamy się inspirować i jaki jest zakres budżetu i waszych oczekiwań. Ułatwi nam to pracę i lepiej doradzić.) </text:p>
      <text:p text:style-name="P1"><text:s/></text:p>
      <text:p text:style-name="P1">Podsumowanie: </text:p>
      <text:p text:style-name="P1">Każdą wycenę robimy indywidualnie na podstawie podesłanych przez WAS zdjęć, omówieniu na spotkaniu face to face <text:s/>i budżetu jakim dysponujecie. </text:p>
      <text:p text:style-name="P1">Wypełnienie formularzu nie jest jednoznaczne z rezerwacją terminu. Rezerwacja terminu następuje po podpisaniu umowy przez obie strony. </text:p>
      <text:p text:style-name="P1"/>
      <text:p text:style-name="P1">Jak na nas trafiliście? </text:p>
      <text:p text:style-name="P1">Jesteśmy klientami kwiaciarni. Facebook. Strona www/wyszukiwarka. Widzieliśmy wasze dekoracje. Polecenie . Inn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3-16T15:06:30.696000000</dc:date>
    <meta:editing-duration>PT3M55S</meta:editing-duration>
    <meta:editing-cycles>3</meta:editing-cycles>
    <meta:document-statistic meta:table-count="0" meta:image-count="0" meta:object-count="0" meta:page-count="1" meta:paragraph-count="21" meta:word-count="254" meta:character-count="1875" meta:non-whitespace-character-count="1624"/>
  </office:meta>
</office:document-meta>
</file>